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7</text:p>
          </table:table-cell>
          <table:table-cell table:number-columns-repeated="4" table:style-name="ce10"/>
          <table:table-cell office:value-type="string" table:style-name="ce12">
            <text:p>1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349</text:p>
          </table:table-cell>
          <table:covered-table-cell/>
          <table:table-cell office:value-type="float" office:value="671940.64" table:style-name="ce16">
            <text:p>671940,6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8:249</text:p>
          </table:table-cell>
          <table:covered-table-cell/>
          <table:table-cell office:value-type="float" office:value="553500" table:style-name="ce16">
            <text:p>55350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7:292</text:p>
          </table:table-cell>
          <table:covered-table-cell/>
          <table:table-cell office:value-type="float" office:value="3256248.68" table:style-name="ce16">
            <text:p>3256248,6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600001:186</text:p>
          </table:table-cell>
          <table:covered-table-cell/>
          <table:table-cell office:value-type="float" office:value="77230" table:style-name="ce16">
            <text:p>7723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8:278</text:p>
          </table:table-cell>
          <table:covered-table-cell/>
          <table:table-cell office:value-type="float" office:value="649032.05000000005" table:style-name="ce16">
            <text:p>649032,0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000013:139</text:p>
          </table:table-cell>
          <table:covered-table-cell/>
          <table:table-cell office:value-type="float" office:value="302083.20000000001" table:style-name="ce16">
            <text:p>302083,2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100001:125</text:p>
          </table:table-cell>
          <table:covered-table-cell/>
          <table:table-cell office:value-type="float" office:value="167760" table:style-name="ce16">
            <text:p>16776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1:269</text:p>
          </table:table-cell>
          <table:covered-table-cell/>
          <table:table-cell office:value-type="float" office:value="184360" table:style-name="ce16">
            <text:p>18436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6:418</text:p>
          </table:table-cell>
          <table:covered-table-cell/>
          <table:table-cell office:value-type="float" office:value="38398.29" table:style-name="ce16">
            <text:p>38398,2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8:296</text:p>
          </table:table-cell>
          <table:covered-table-cell/>
          <table:table-cell office:value-type="float" office:value="356250.68" table:style-name="ce16">
            <text:p>356250,6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000007:217</text:p>
          </table:table-cell>
          <table:covered-table-cell/>
          <table:table-cell office:value-type="float" office:value="972420" table:style-name="ce16">
            <text:p>97242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4:138</text:p>
          </table:table-cell>
          <table:covered-table-cell/>
          <table:table-cell office:value-type="float" office:value="50968" table:style-name="ce16">
            <text:p>5096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400004:139</text:p>
          </table:table-cell>
          <table:covered-table-cell/>
          <table:table-cell office:value-type="float" office:value="76452" table:style-name="ce16">
            <text:p>76452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800013:170</text:p>
          </table:table-cell>
          <table:covered-table-cell/>
          <table:table-cell office:value-type="float" office:value="221064" table:style-name="ce16">
            <text:p>22106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100003:664</text:p>
          </table:table-cell>
          <table:covered-table-cell/>
          <table:table-cell office:value-type="float" office:value="132096.25" table:style-name="ce16">
            <text:p>132096,2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900003:145</text:p>
          </table:table-cell>
          <table:covered-table-cell/>
          <table:table-cell office:value-type="float" office:value="375775" table:style-name="ce16">
            <text:p>37577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900010:204</text:p>
          </table:table-cell>
          <table:covered-table-cell/>
          <table:table-cell office:value-type="float" office:value="703150.18" table:style-name="ce16">
            <text:p>703150,1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300024:201</text:p>
          </table:table-cell>
          <table:covered-table-cell/>
          <table:table-cell office:value-type="float" office:value="131055" table:style-name="ce16">
            <text:p>13105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5098</text:p>
          </table:table-cell>
          <table:covered-table-cell/>
          <table:table-cell office:value-type="float" office:value="8388167.8499999996" table:style-name="ce16">
            <text:p>8388167,8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5099</text:p>
          </table:table-cell>
          <table:covered-table-cell/>
          <table:table-cell office:value-type="float" office:value="182133.09" table:style-name="ce16">
            <text:p>182133,0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1875</text:p>
          </table:table-cell>
          <table:covered-table-cell/>
          <table:table-cell office:value-type="float" office:value="345564" table:style-name="ce16">
            <text:p>34556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1:979</text:p>
          </table:table-cell>
          <table:covered-table-cell/>
          <table:table-cell office:value-type="float" office:value="11229599.08" table:style-name="ce16">
            <text:p>11229599,0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1:3741</text:p>
          </table:table-cell>
          <table:covered-table-cell/>
          <table:table-cell office:value-type="float" office:value="528953.56999999995" table:style-name="ce16">
            <text:p>528953,57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1:3742</text:p>
          </table:table-cell>
          <table:covered-table-cell/>
          <table:table-cell office:value-type="float" office:value="196034.65" table:style-name="ce16">
            <text:p>196034,65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1:3743</text:p>
          </table:table-cell>
          <table:covered-table-cell/>
          <table:table-cell office:value-type="float" office:value="1198920.3" table:style-name="ce16">
            <text:p>1198920,3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500010:191</text:p>
          </table:table-cell>
          <table:covered-table-cell/>
          <table:table-cell office:value-type="float" office:value="2116.7399999999998" table:style-name="ce16">
            <text:p>2116,7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800005:234</text:p>
          </table:table-cell>
          <table:covered-table-cell/>
          <table:table-cell office:value-type="float" office:value="117090" table:style-name="ce16">
            <text:p>117090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2000001:192</text:p>
          </table:table-cell>
          <table:covered-table-cell/>
          <table:table-cell office:value-type="float" office:value="101817" table:style-name="ce16">
            <text:p>101817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77:187</text:p>
          </table:table-cell>
          <table:covered-table-cell/>
          <table:table-cell office:value-type="float" office:value="667775.61" table:style-name="ce16">
            <text:p>667775,61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2000004:356</text:p>
          </table:table-cell>
          <table:covered-table-cell/>
          <table:table-cell office:value-type="float" office:value="73567.34" table:style-name="ce16">
            <text:p>73567,3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0:0101031:415</text:p>
          </table:table-cell>
          <table:covered-table-cell/>
          <table:table-cell office:value-type="float" office:value="229429.4" table:style-name="ce16">
            <text:p>229429,4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0:0101031:416</text:p>
          </table:table-cell>
          <table:covered-table-cell/>
          <table:table-cell office:value-type="float" office:value="1147147.02" table:style-name="ce16">
            <text:p>1147147,02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700023:335</text:p>
          </table:table-cell>
          <table:covered-table-cell/>
          <table:table-cell office:value-type="float" office:value="1411809" table:style-name="ce16">
            <text:p>141180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22044:143</text:p>
          </table:table-cell>
          <table:covered-table-cell/>
          <table:table-cell office:value-type="float" office:value="279246.99" table:style-name="ce16">
            <text:p>279246,9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">
            <text:p>36:34:0349021:307</text:p>
          </table:table-cell>
          <table:covered-table-cell/>
          <table:table-cell office:value-type="float" office:value="1183646.6000000001" table:style-name="ce17">
            <text:p>1183646,6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7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6869431DD7998061DBD5D0D6B06CFF297E4851128174FAC42413ADAF6C5292A89FDE3B1D6744A80A2A2019EBBDE85981580E53F0B783E088B6846E749A270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30:08Z</meta:creation-date>
    <dc:date>2021-02-11T12:30:08Z</dc:date>
  </office:meta>
</office:document-meta>
</file>